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bedrijfsunits aan James Cookstraat (sectie F, nummer(s) 17647)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23 november 2021, <text:span text:style-name="nadrukvet">James Cookstraat</text:span> (sectie F, nummer(s) 17647), bouwen van een bedrijfsunits (361584-2021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0544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54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54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1584-2021</meta:user-defined>
    <dc:language>nl</dc:language>
    <meta:user-defined meta:name="OVERHEIDop.locatietype/OVERHEIDop.gebiedsmarkering">Perceel</meta:user-defined>
    <meta:user-defined meta:name="DC.title">Verlengde beslistermijn voor het bouwen van bedrijfsunits aan James Cookstraat (sectie F, nummer(s) 17647) te Emm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0544</meta:user-defined>
    <meta:user-defined meta:name="OVERHEIDop.GmbID/DC.identifier">gmb-2021-450544</meta:user-defined>
    <meta:user-defined meta:name="OVERHEIDop.versieInformatie"/>
  </office:meta>
</office:document-meta>
</file>