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4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ingediend voor een omgevingsvergunning. De aanvraag is geregistreerd onder kenmerk 18768818. De aanvraag gaat over het vergroten van een woning aan de Keijenborgse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5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ijenborgseweg 4 in Zelhem, het vergroten van een woning</meta:user-defined>
    <meta:user-defined meta:name="DCTERMS.W3CDTF/DCTERMS.available">2021-12-13</meta:user-defined>
    <meta:user-defined meta:name="DCTERMS.W3CDTF/OVERHEIDop.jaargang">2021</meta:user-defined>
    <meta:user-defined meta:name="OVERHEIDop.externeBijlage">Aanvraagformulier (publiceerbare versie)|exb-2021-71791</meta:user-defined>
    <meta:user-defined meta:name="OVERHEIDop.publicationIssue">450541</meta:user-defined>
    <meta:user-defined meta:name="OVERHEIDop.GmbID/DC.identifier">gmb-2021-450541</meta:user-defined>
    <meta:user-defined meta:name="OVERHEIDop.versieInformatie"/>
  </office:meta>
</office:document-meta>
</file>