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leggen van een zwembad Bellamylaan 3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1 hebben we een aanvraag omgevingsvergunning voor het aanleggen van een buitenzwembad op het achtererfgebied van Bellamylaan 3 te Aerdenhout 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50540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54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54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aanleggen van een zwembad Bellamylaan 3 Aerdenhout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540</meta:user-defined>
    <meta:user-defined meta:name="OVERHEIDop.GmbID/DC.identifier">gmb-2021-450540</meta:user-defined>
    <meta:user-defined meta:name="OVERHEIDop.versieInformatie"/>
  </office:meta>
</office:document-meta>
</file>