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, Hendrik Uittienstraat 1 7412MM Deventer, [DVT00A08493] Deventer A 8493 , kavel L3 "Op je Stek" Tuinen van Zandwee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1558</text:p>
            <text:p text:style-name="common-al">Uiterlijke besluitdatum: 03-02-2022</text:p>
            <text:p text:style-name="common-al">Locatie: Hendrik Uittienstraat 1 7412MM Deventer, [DVT00A08493] Deventer A 8493 , kavel L3 "Op je Stek" Tuinen van Zandweerd Deventer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53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3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3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155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, Hendrik Uittienstraat 1 7412MM Deventer, [DVT00A08493] Deventer A 8493 , kavel L3 "Op je Stek" Tuinen van Zandweerd Deventer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535</meta:user-defined>
    <meta:user-defined meta:name="OVERHEIDop.GmbID/DC.identifier">gmb-2021-450535</meta:user-defined>
    <meta:user-defined meta:name="OVERHEIDop.versieInformatie"/>
  </office:meta>
</office:document-meta>
</file>