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iedrecht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liedrechtstraat 46, 3086JN, plaatsen van een dakkapel aan de voorzijde van de woning (aanvraagdatum 30-11-2021, dossiernummer OMV.21.11.0064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052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2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2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liedrechtstraat 46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526</meta:user-defined>
    <meta:user-defined meta:name="OVERHEIDop.GmbID/DC.identifier">gmb-2021-450526</meta:user-defined>
    <meta:user-defined meta:name="OVERHEIDop.versieInformatie"/>
  </office:meta>
</office:document-meta>
</file>