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Ganzepool 15 X-00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en bouwen en handelen in strijd met regels ruimtelijke ordening, het betreft het uitbreiden van het gebruik en de bebouwing van het BloteVoetenPark, aan de Ganzepool 15 X-001 te Brunssum.</text:p>
            <text:p text:style-name="common-al">Dossiernummer: 214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12-2021. De gemeente neemt daarover waarschijnlijk 1-2-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5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55</meta:user-defined>
    <dc:language>nl</dc:language>
    <meta:user-defined meta:name="OVERHEIDop.locatietype/OVERHEIDop.gebiedsmarkering">Adres</meta:user-defined>
    <meta:user-defined meta:name="DC.title">Aanvraag vergunning voor de activiteit bouwen, Ganzepool 15 X-001, Brunssum</meta:user-defined>
    <meta:user-defined meta:name="DCTERMS.W3CDTF/DCTERMS.available">2021-12-15</meta:user-defined>
    <meta:user-defined meta:name="DCTERMS.W3CDTF/OVERHEIDop.jaargang">2021</meta:user-defined>
    <meta:user-defined meta:name="OVERHEIDop.publicationIssue">450525</meta:user-defined>
    <meta:user-defined meta:name="OVERHEIDop.GmbID/DC.identifier">gmb-2021-450525</meta:user-defined>
    <meta:user-defined meta:name="OVERHEIDop.versieInformatie"/>
  </office:meta>
</office:document-meta>
</file>