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aan Bladderswijk OZ 100 en 101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6 december 2021, <text:span text:style-name="nadrukvet">Bladderswijk OZ 100 en 101</text:span>, het splitsen van een woning (374141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051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1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1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4141-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plitsen van een woning aan Bladderswijk OZ 100 en 101 te Nieuw-Dordrecht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513</meta:user-defined>
    <meta:user-defined meta:name="OVERHEIDop.GmbID/DC.identifier">gmb-2021-450513</meta:user-defined>
    <meta:user-defined meta:name="OVERHEIDop.versieInformatie"/>
  </office:meta>
</office:document-meta>
</file>