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iconweg 56 Leeuwarden, (11049879) plaatsen van led schermen voor de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5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Heliconweg 56 Leeuwarden, (11049879) plaatsen van led schermen voor de ramen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508</meta:user-defined>
    <meta:user-defined meta:name="OVERHEIDop.GmbID/DC.identifier">gmb-2021-450508</meta:user-defined>
    <meta:user-defined meta:name="OVERHEIDop.versieInformatie"/>
  </office:meta>
</office:document-meta>
</file>