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Kammetweg 11, 4281 K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ammetweg 11, 4281 KJ, </text:span>veranderen functie naar ‘wonen’ (OV20200840/5702535); ingekomen op 24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0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715.842 421150.494</meta:user-defined>
    <meta:user-defined meta:name="DC.title">Gemeente Altena - Aanvraag omgevingsvergunning Andel: Kammetweg 11, 4281 KJ</meta:user-defined>
    <meta:user-defined meta:name="OVERHEID.PostcodeHuisnummer/OVERHEIDop.postcodeHuisnummer">4281KJ 11</meta:user-defined>
    <meta:user-defined meta:name="OVERHEIDop.straatnaam">Kammetweg</meta:user-defined>
    <meta:user-defined meta:name="OVERHEIDop.woonplaats">And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05</meta:user-defined>
    <meta:user-defined meta:name="OVERHEIDop.GmbID/DC.identifier">gmb-2021-4505</meta:user-defined>
    <meta:user-defined meta:name="OVERHEIDop.versieInformatie"/>
  </office:meta>
</office:document-meta>
</file>