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etgors 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1 een besluit genomen op de aanvraag met zaaknummer 2021-02307 voor een omgevingsvergunning op locatie Rietgors 2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 een dakkapel aan de achterzijde van de woning op de tweede verdie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049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9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9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etgors 2 in Zuid-Beijerland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499</meta:user-defined>
    <meta:user-defined meta:name="OVERHEIDop.GmbID/DC.identifier">gmb-2021-450499</meta:user-defined>
    <meta:user-defined meta:name="OVERHEIDop.versieInformatie"/>
  </office:meta>
</office:document-meta>
</file>