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kappen van 2 bomen, De Ruyterstraat 11 en Schepenstraat 8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kappen van 2 bomen, nabij De Ruyterstyraat 11 en nabij Schepenstraat 89 te Brunssum.</text:p>
            <text:p text:style-name="common-al">Dossiernummer: 2143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9 januar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049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9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9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Toestemming voor het kappen van 2 bomen, De Ruyterstraat 11 en Schepenstraat 89, Brunssum</meta:user-defined>
    <meta:user-defined meta:name="DCTERMS.W3CDTF/DCTERMS.available">2021-12-15</meta:user-defined>
    <meta:user-defined meta:name="DCTERMS.W3CDTF/OVERHEIDop.jaargang">2021</meta:user-defined>
    <meta:user-defined meta:name="OVERHEIDop.publicationIssue">450496</meta:user-defined>
    <meta:user-defined meta:name="OVERHEIDop.GmbID/DC.identifier">gmb-2021-450496</meta:user-defined>
    <meta:user-defined meta:name="OVERHEIDop.versieInformatie"/>
  </office:meta>
</office:document-meta>
</file>