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13 BV Leeuwarden, (11049871) realiseren van twee hoogwaardig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4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Hoogstraat 13 BV Leeuwarden, (11049871) realiseren van twee hoogwaardige appartement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94</meta:user-defined>
    <meta:user-defined meta:name="OVERHEIDop.GmbID/DC.identifier">gmb-2021-450494</meta:user-defined>
    <meta:user-defined meta:name="OVERHEIDop.versieInformatie"/>
  </office:meta>
</office:document-meta>
</file>