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rije Romers 13 Reduzum, (11049847) verbreden en vervangen van een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4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Trije Romers 13 Reduzum, (11049847) verbreden en vervangen van een bestaande dakkapel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88</meta:user-defined>
    <meta:user-defined meta:name="OVERHEIDop.GmbID/DC.identifier">gmb-2021-450488</meta:user-defined>
    <meta:user-defined meta:name="OVERHEIDop.versieInformatie"/>
  </office:meta>
</office:document-meta>
</file>