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puitstraat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puitstraat 10C, 3083WN, vergroten van de woning d.m.v. de zolderverdieping erbij te betrekken (25 m2 extra) (aanvraagdatum 30-11-2021, dossiernummer OMV.21.11.006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4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puitstraat 10C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87</meta:user-defined>
    <meta:user-defined meta:name="OVERHEIDop.GmbID/DC.identifier">gmb-2021-450487</meta:user-defined>
    <meta:user-defined meta:name="OVERHEIDop.versieInformatie"/>
  </office:meta>
</office:document-meta>
</file>