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et Bastion 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exploitatievergunning voor overname exploitatie Het Bastion te Schoonhoven op locatie Het Bastion 5 in Schoonhoven. De aanvraag is geregistreerd onder zaaknummer SXO-202125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48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Het Bastion 5 in Schoonhov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81</meta:user-defined>
    <meta:user-defined meta:name="OVERHEIDop.GmbID/DC.identifier">gmb-2021-450481</meta:user-defined>
    <meta:user-defined meta:name="OVERHEIDop.versieInformatie"/>
  </office:meta>
</office:document-meta>
</file>