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ex artikel 2.21 Activiteitenbesluit milieubeheer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 26-01-2020, organisatieonderdeel Veiligheid en Leefbaarheid, no. 2021.02563;</text:p>
            <text:p text:style-name="al"/>
            <text:p text:style-name="al">gelet op artikel 2.21, tweede lid, van het Activiteitenbesluit milieubeheer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/>
            <text:p text:style-name="al">Verordening tot wijziging van de Verordening ex artikel 2.21 Activiteitenbesluit milieubeheer Maastri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paalde in artikel 6, aanhef en onderdeel h geldt niet in de periode van vrijdag 12 februari 2021 tot en met dinsdag 16 februari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12 febr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9 februari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.J. Bodewitz 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Openbare orde en veiligheid | Organisatie en beleid</meta:user-defined>
    <meta:user-defined meta:name="DC.source">artikel 2.21, tweede lid, van het Activiteitenbesluit milieubeheer]|[1.0:c:BWBR0022762&amp;artikel=2.21&amp;lid=2&amp;g=2019-10-01</meta:user-defined>
    <meta:user-defined meta:name="OVERHEIDop.referentienummer">02563</meta:user-defined>
    <meta:user-defined meta:name="DCTERMS.alternative">Verordening ex artikel 2.21 Activiteitenbesluit milieubeheer voor Maastricht</meta:user-defined>
    <dc:language>nl</dc:language>
    <meta:user-defined meta:name="OVERHEID.Gemeente/DC.spatial">Maastricht</meta:user-defined>
    <meta:user-defined meta:name="DC.title">Verordening van de gemeenteraad van de gemeente Maastricht houdende regels omtrent festiviteiten (Verordening ex artikel 2.21 Activiteitenbesluit milieubeheer Maastricht)</meta:user-defined>
    <meta:user-defined meta:name="DCTERMS.W3CDTF/DCTERMS.available">2021-02-11</meta:user-defined>
    <meta:user-defined meta:name="DCTERMS.W3CDTF/OVERHEIDop.jaargang">2021</meta:user-defined>
    <meta:user-defined meta:name="OVERHEIDop.publicationIssue">45048</meta:user-defined>
    <meta:user-defined meta:name="OVERHEIDop.betreftRegeling">CVDR638860_2</meta:user-defined>
    <meta:user-defined meta:name="xs:date/OVERHEIDop.startdatum">2021-02-12</meta:user-defined>
    <meta:user-defined meta:name="OVERHEIDop.GmbID/DC.identifier">gmb-2021-45048</meta:user-defined>
    <meta:user-defined meta:name="OVERHEIDop.versieInformatie"/>
  </office:meta>
</office:document-meta>
</file>