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text:list-style style:name="id1-3-2-2-11-25-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4-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4-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4-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4-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4-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4-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1-4-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5 oktober 2021, Bedrijfsvoering, nummer 605452;</text:p>
            <text:p text:style-name="al"/>
            <text:p text:style-name="al">Gelet op artikel 229, eerste lid, aanhef en de onderdelen a en b van de Gemeentewet en artikel 15.33 van de Wet Milieubeheer; </text:p>
            <text:p text:style-name="al"/>
            <text:p text:style-name="al">Besluit:</text:p>
            <text:p text:style-name="al"/>
            <text:p text:style-name="al">vast te stellen de</text:p>
            <text:p text:style-name="al"/>
            <text:p text:style-name="al">
            <text:span text:style-name="nadrukvet">VERORDENING OP DE HEFFING EN DE INVORDERING VAN AFVALSTOFFENHEFFING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 en van degene die huishoudelijke afvalstoffen aanbiedt. </text:p>
              </text:list-item>
              <text:list-item text:style-override="id1-3-2-2-3-3">
                <text:number>2.</text:number>
                <text:p text:style-name="al">Voor de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hoofdstuk 1 van de bij deze verordening behorende tarieventabel wordt bij wege van aanslag geheven.</text:p>
              </text:list-item>
              <text:list-item text:style-override="id1-3-2-2-6-3">
                <text:number>2.</text:number>
                <text:p text:style-name="al">De belasting als bedoeld in hoofdstuk 2 van de bij deze verordening behorende tarieventabel wordt bij wege van een mondelinge dan wel een gedagtekende schriftelijke kennisgeving, daaronder begrepen een stempelafdruk, zegel, nota of andere schriftuur, geheven. Het gevorderde bedrag wordt mondeling, dan wel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bij deze verordening behorende tarieventabel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de voor dat belastingjaar verschuldigde belasting als er in dat belasting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van de voor dat belastingjaar verschuldigde belasting als er in dat belasting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hoofdstuk 2 van de bij deze verordening behorende tarieventabel is verschuldigd bij de aanvang van de dienstverlening. </text:p>
              </text:list-item>
            </text:list>
            <text:p text:style-name="al"/>
          </text:section>
          <text:section text:name="artikel_id1-3-2-2-8" text:style-name="artikel">
            <text:p text:style-name="artikel_kop_titel"><text:span text:style-name="artikel_kop_label">Artikel</text:span> <text:span text:style-name="artikel_kop_nr">8.</text:span> Termijnen van betaling bij heffing bij wege van aanslag</text:p>
            <text:list text:style-name="id1-3-2-2-8-2">
              <text:list-item text:style-override="id1-3-2-2-8-2">
                <text:number>1.</text:number>
                <text:p text:style-name="al">De aanslagen moeten worden betaald uiterlijk op de laatste dag van de maand volgend op die waarin de dagtekening van het aanslagbiljet is gesteld.</text:p>
              </text:list-item>
              <text:list-item text:style-override="id1-3-2-2-8-3">
                <text:number>2.</text:number>
                <text:p text:style-name="al">In afwijking van het eerste lid kunnen de aanslagen in acht gelijke termijnen worden betaald, indien aan het navolgende wordt voldaan:</text:p>
                <text:list text:style-name="id1-3-2-2-8-3-3">
                  <text:list-item text:style-override="id1-3-2-2-8-3-3-1">
                    <text:number>a.</text:number>
                    <text:p text:style-name="al">het totaalbedrag van de op één aanslagbiljet verenigde aanslagen afvalstoffenheffing of andere belastingen/heffingen moet niet meer zijn dan € 5.000,00; </text:p>
                  </text:list-item>
                  <text:list-item text:style-override="id1-3-2-2-8-3-3-2">
                    <text:number>b.</text:number>
                    <text:p text:style-name="al">de verschuldigde bedragen moeten door middel van automatische betalingsincasso van de betaalrekening van de belastingschuldige kunnen worden afgeschreven.</text:p>
                  </text:list-item>
                </text:list>
              </text:list-item>
              <text:list-item text:style-override="id1-3-2-2-8-4">
                <text:number/>
                <text:p text:style-name="al">De eerste termijn vervalt dan op de laatste dag van de maand volgend op de maand die in de dagtekening van het aanslagbiljet is vermeld en elk van de volgende termijnen telkens een maand later.</text:p>
              </text:list-item>
              <text:list-item text:style-override="id1-3-2-2-8-5">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Termijnen van betaling bij heffing bij wege van mondelinge dan wel schriftelijke kennisgeving</text:p>
            <text:list text:style-name="id1-3-2-2-9-2">
              <text:list-item text:style-override="id1-3-2-2-9-2">
                <text:number>1.</text:number>
                <text:p text:style-name="al">De belasting moet worden betaald indien de kennisgeving als bedoeld in artikel 6, tweede lid:</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ing van de kennisgeving, dan wel in het geval van toezending daarvan, binnen acht dagen na de dagtekening van de kennisgeving.</text:p>
                  </text:list-item>
                </text:list>
              </text:list-item>
              <text:list-item text:style-override="id1-3-2-2-9-3">
                <text:number>2.</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Voor de belasting die volgt uit hoofdstuk 1 van de tarieventabel kan kwijtschelding worden verleen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1' van 12 november 2020, als gewijzigd door de 'Eerste wijziging verordening afvalstoffenheffing 2021' van 26 mei 2021 en de 'Verordening afvalstoffenheffing 2021-1' van 26 mei 2021 worden ingetrokken met ingang van de in het derde lid genoemde datum van ingang van de heffing, met dien verstande dat zij van toepassing blijven op de belastbare feiten die zich voor die datum hebben voorgedaan. </text:p>
              </text:list-item>
              <text:list-item text:style-override="id1-3-2-2-11-3">
                <text:number>2.</text:number>
                <text:p text:style-name="al">Deze verordening treedt in werking met ingang van de dag na die van bekendmaking. </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afvalstoffenheffing 2022.</text:p>
              </text:list-item>
            </text:list>
            <text:p text:style-name="al"/>
            <text:p text:style-name="al">Aldus vastgesteld in de raadsvergadering van 10 november 2021. </text:p>
            <text:p text:style-name="al"/>
            <text:p text:style-name="al">De griffier, De voorzitter,</text:p>
            <text:p text:style-name="al"/>
            <text:p text:style-name="al"/>
            <text:p text:style-name="al">
            <text:span text:style-name="nadrukvet">TARIEVENTABEL behorende bij de 'Verordening afvalstoffenheffing 2022' van 10 november 2021</text:span>
          </text:p>
            <text:p text:style-name="al"/>
            <text:p text:style-name="al">
            <text:span text:style-name="nadrukvet">ALGEMEEN </text:span>
          </text:p>
            <text:p text:style-name="al">De bedragen in deze tabel zijn inclusief omzetbelasting indien deze verschuldigd is.</text:p>
            <text:p text:style-name="al"/>
            <text:p text:style-name="al">
            <text:span text:style-name="nadrukvet">HOOFDSTUK 1</text:span>
            <text:span text:style-name="nadrukvet">MAATSTAVEN EN TARIEVEN AFVALSTOFFENHEFFING</text:span>
          </text:p>
            <text:p text:style-name="al"/>
            <text:section text:name="table_id1-3-2-2-11-19" text:style-name="table">
              <text:p text:style-name="table_top"/>
              <table:table table:style-name="tgroup">
                <table:table-column table:style-name="id1-3-2-2-11-19-1-1"/>
                <table:table-column table:style-name="id1-3-2-2-11-19-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belastingtijdvak per perceel: </text:p>
                    <text:p text:style-name="table_al">a indien dat perceel wordt gebruikt door één persoon: € 220,80 </text:p>
                    <text:p text:style-name="table_al">b indien dat perceel wordt gebruikt door meer dan één persoon: € 294,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berekening van de belasting overeenkomstig het bepaalde in onderdeel 1.1 gelden de omstandigheden aan het begin van het belastingtijdvak of, zo dit later is, bij de aanvang van de belastingplicht.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in de loop van het belastingtijdvak zodanige wijzigingen optreden dat voor de belastingplichtige aanspraak ontstaat op toepassing van het tarief voor het gebruik van een perceel door één persoon, wordt op schriftelijke aanvraag van de belastingplichtige bij de berekening van de belasting hiermee rekening gehouden. </text:p>
                  </table:table-cell>
                </table:table-row>
              </table:table>
              <text:p text:style-name="table_bottom"/>
            </text:section>
            <text:p text:style-name="al"/>
            <text:p text:style-name="al">
            <text:span text:style-name="nadrukvet">HOOFDSTUK 2</text:span>
            <text:span text:style-name="nadrukvet">MAATSTAVEN EN OVERIGE TARIEVEN AFVALSTOFFENHEFFING </text:span>
          </text:p>
            <text:p text:style-name="al"/>
            <text:p text:style-name="al">2.1 Voor het aan de door de gemeente ingestelde Afvalbrengstations aanbieden, van:</text:p>
            <text:p text:style-name="al"/>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tgoed, bruingoed, (klein) metaal, textiel (in gesloten zakken), papier/ </text:p>
                    <text:p text:style-name="table_al">karton, luiers, flesglas, schoon vlakglas, spiegelglas, klein chemisch afval, herbruikbaar huisraad, afgedankte electrische en electronische apparaten (complee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 </text:p>
                  </table:table-cell>
                  <table:table-cell table:style-name="cell_frame_all" table:number-rows-spanned="1" table:number-columns-spanned="1">
                    <text:p text:style-name="table_al">puin en grond, voor meer dan 0,5 m<text:span text:style-name="sup">3</text:span>, per ¼ m<text:span text:style-name="sup">3</text:span> per ke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5-1-4-4-1-1">
                      <text:list-item text:style-override="id1-3-2-2-11-25-1-4-4-1-1-1">
                        <text:number>a.</text:number>
                        <text:p text:style-name="table_al">schoon puin</text:p>
                      </text:list-item>
                    </text:list>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list text:style-name="id1-3-2-2-11-25-1-4-5-1-1">
                      <text:list-item text:style-override="id1-3-2-2-11-25-1-4-5-1-1-1">
                        <text:number>b.</text:number>
                        <text:p text:style-name="table_al">grond </text:p>
                      </text:list-item>
                    </text:list>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verontreinigd/vuil puin, voor meer dan 1,5 m<text:span text:style-name="sup">3</text:span>, per ¼ m<text:span text:style-name="sup">3</text:span> per keer</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ut-, bouw- en sloopafval, voor meer dan 1,5 m<text:span text:style-name="sup">3</text:span>, per ¼ m<text:span text:style-name="sup">3</text:span> per keer</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out-huishoudelijk, voor meer dan 1,5 m<text:span text:style-name="sup">3</text:span>, per ¼ m<text:span text:style-name="sup">3</text:span> per keer </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6.</text:p>
                  </table:table-cell>
                  <table:table-cell table:style-name="cell_frame_all" table:number-rows-spanned="1" table:number-columns-spanned="1">
                    <text:p text:style-name="table_al">bielze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5-1-4-14-1-1">
                      <text:list-item text:style-override="id1-3-2-2-11-25-1-4-14-1-1-1">
                        <text:number>a.</text:number>
                        <text:p text:style-name="table_al">voor meer dan 2 stuks, per stuk</text:p>
                      </text:list-item>
                    </text:list>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list text:style-name="id1-3-2-2-11-25-1-4-15-1-1">
                      <text:list-item text:style-override="id1-3-2-2-11-25-1-4-15-1-1-1">
                        <text:number>b.</text:number>
                        <text:p text:style-name="table_al">geïmpregneerd hout, voor meer dan 0,5 m<text:span text:style-name="sup">3</text:span>, per ¼ m<text:span text:style-name="sup">3</text:span> per keer</text:p>
                      </text:list-item>
                    </text:list>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rofvuil (brandbaar), voor meer dan 1,5 m<text:span text:style-name="sup">3</text:span>, per ¼ m<text:span text:style-name="sup">3</text:span> per keer </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solatiemateriaal, voor meer dan 0,5 m<text:span text:style-name="sup">3</text:span> per zak/doos</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utobanden van personenauto's, per stu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1-25-1-4-22-2-1">
                      <text:list-item text:style-override="id1-3-2-2-11-25-1-4-22-2-1-1">
                        <text:number>a.</text:number>
                        <text:p text:style-name="table_al">zonder velg</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1-25-1-4-23-2-1">
                      <text:list-item text:style-override="id1-3-2-2-11-25-1-4-23-2-1-1">
                        <text:number>b.</text:number>
                        <text:p text:style-name="table_al">met velg (eerste 2 stuks gratis)</text:p>
                      </text:list-item>
                    </text:list>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1-25-1-4-24-2-1">
                      <text:list-item text:style-override="id1-3-2-2-11-25-1-4-24-2-1-1">
                        <text:number>c.</text:number>
                        <text:p text:style-name="table_al">overige banden (vrachtwagen-, traktorbanden e.d.) </text:p>
                      </text:list-item>
                    </text:list>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sbest onbeperkt, in daarvoor bestemde verpakkingmaterial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ldingsformulier van gemeente nodig, tel. 0900 180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loerbedekking, voor meer dan 1,5 m<text:span text:style-name="sup">3</text:span>, per ¼ m<text:span text:style-name="sup">3</text:span> per keer</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dakbedekking mix, voor meer dan 0,5 m<text:span text:style-name="sup">3</text:span>, per ¼ m<text:span text:style-name="sup">3 </text:span>per keer </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akgrind, voor meer dan 0,5 m<text:span text:style-name="sup">3</text:span>, per ¼ m<text:span text:style-name="sup">3</text:span> per keer </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ips/gasbeton, voor meer dan 0,5 m<text:span text:style-name="sup">3</text:span>, per ¼ m<text:span text:style-name="sup">3</text:span> per keer </text:p>
                  </table:table-cell>
                  <table:table-cell table:style-name="cell_frame_all" table:number-rows-spanned="1" table:number-columns-spanned="1">
                    <text:p text:style-name="table_al">€ 37,00</text:p>
                  </table:table-cell>
                </table:table-row>
              </table:table>
              <text:p text:style-name="table_bottom"/>
            </text:section>
            <text:p text:style-name="al"/>
            <text:p text:style-name="al">2.2 Voor het door de gemeente aan huis laten ophalen van: </text:p>
            <text:p text:style-name="al">grofvuil, maximaal 1 m<text:span text:style-name="sup">3</text:span> per keer: € 36,50</text:p>
            <text:p text:style-name="al">Bij huishoudens die kwijtschelding ontvangen voor de afvalstoffenheffing wordt </text:p>
            <text:p text:style-name="al">grofvuil maximaal twee keer per belastingtijdvak per huishouden gratis aan huis opgehaald.  </text:p>
            <text:p text:style-name="al"/>
            <text:p text:style-name="al">2.3 Voor het in behandeling nemen van een aanvraag voor een afvalpas € 10,5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47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7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7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source">artikel 15.33 van de Wet milieubeheer]|[1.0:c:BWBR0003245&amp;artikel=15.33&amp;g=2021-11-03</meta:user-defined>
    <meta:user-defined meta:name="OVERHEIDop.referentienummer">605452</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13</meta:user-defined>
    <meta:user-defined meta:name="DCTERMS.W3CDTF/OVERHEIDop.jaargang">2021</meta:user-defined>
    <meta:user-defined meta:name="OVERHEIDop.publicationIssue">450477</meta:user-defined>
    <meta:user-defined meta:name="OVERHEIDop.betreftRegeling">CVDR666412_1</meta:user-defined>
    <meta:user-defined meta:name="xs:date/OVERHEIDop.startdatum">2021-12-14</meta:user-defined>
    <meta:user-defined meta:name="OVERHEIDop.GmbID/DC.identifier">gmb-2021-450477</meta:user-defined>
    <meta:user-defined meta:name="OVERHEIDop.versieInformatie"/>
  </office:meta>
</office:document-meta>
</file>