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107, 3121J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1OMGS312 en projectomschrijving Aanbouw Schiedamseweg 107.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4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Schiedamseweg 107, 3121JG te Schiedam</meta:user-defined>
    <meta:user-defined meta:name="DCTERMS.W3CDTF/DCTERMS.available">2021-12-15</meta:user-defined>
    <meta:user-defined meta:name="DCTERMS.W3CDTF/OVERHEIDop.jaargang">2021</meta:user-defined>
    <meta:user-defined meta:name="OVERHEIDop.externeBijlage">Aanbouw Schiedamseweg 107|exb-2021-71787</meta:user-defined>
    <meta:user-defined meta:name="OVERHEIDop.publicationIssue">450475</meta:user-defined>
    <meta:user-defined meta:name="OVERHEIDop.GmbID/DC.identifier">gmb-2021-450475</meta:user-defined>
    <meta:user-defined meta:name="OVERHEIDop.versieInformatie"/>
  </office:meta>
</office:document-meta>
</file>