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Vervanging bovenbouw bestaande stal - OLO 6281341, Blindeweg 10 in Mont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de vervanging van de bovenbouw van een bestaande stal - OLO 6281341, Blindeweg 10 in Montfoort</text:span>
          </text:p>
            <text:p text:style-name="common-al">De gemeente heeft op 8 december 2021 een omgevingsvergunning:</text:p>
            <text:list text:style-name="id1-3-2-1-1-3">
              <text:list-item text:style-override="id1-3-2-1-1-3-1">
                <text:number>•</text:number>
                <text:p text:style-name="al">Bouwen van een bouwwerk</text:p>
              </text:list-item>
              <text:list-item text:style-override="id1-3-2-1-1-3-2">
                <text:number>•</text:number>
                <text:p text:style-name="al">Inrichting of mijnbouwwerk oprichten of veranderen (milieuneutrale wijziging)</text:p>
              </text:list-item>
            </text:list>
            <text:p text:style-name="common-al">verleend op het adres Blindeweg 10 in Montfoort met zaaknummer z-21-015726. De gemeente geeft hiermee toestemming voor de vervanging van de bovenbouw van een bestaande stal - OLO 6281341.</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5726.</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5726.</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50472</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472</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472</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Vervanging bovenbouw bestaande stal - OLO 6281341, Blindeweg 10 in Montfoort</meta:user-defined>
    <meta:user-defined meta:name="DCTERMS.W3CDTF/DCTERMS.available">2021-12-14</meta:user-defined>
    <meta:user-defined meta:name="DCTERMS.W3CDTF/OVERHEIDop.jaargang">2021</meta:user-defined>
    <meta:user-defined meta:name="OVERHEIDop.publicationIssue">450472</meta:user-defined>
    <meta:user-defined meta:name="OVERHEIDop.GmbID/DC.identifier">gmb-2021-450472</meta:user-defined>
    <meta:user-defined meta:name="OVERHEIDop.versieInformatie"/>
  </office:meta>
</office:document-meta>
</file>