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 in Berlicum (L3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86</text:p>
            <text:p text:style-name="common-al">Aangevraagd op 08 december 2021</text:p>
            <text:p text:style-name="common-al">het bouwen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046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6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6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63783/1280766</meta:user-defined>
    <meta:user-defined meta:name="DCTERMS.abstract">Beekveld ong. in Berlicum (L3970), het bouwen van een woning</meta:user-defined>
    <dc:language>nl</dc:language>
    <meta:user-defined meta:name="OVERHEIDop.locatietype/OVERHEIDop.gebiedsmarkering">Weg</meta:user-defined>
    <meta:user-defined meta:name="DC.title">Aangevraagde omgevingsvergunning Beekveld ong. in Berlicum (L3970)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467</meta:user-defined>
    <meta:user-defined meta:name="OVERHEIDop.GmbID/DC.identifier">gmb-2021-450467</meta:user-defined>
    <meta:user-defined meta:name="OVERHEIDop.versieInformatie"/>
  </office:meta>
</office:document-meta>
</file>