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Albert Plesmanstraat 1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heeft de gemeente een aanvraag ontvangen voor een exploitatievergunning voor Dominos Pizza Schoonhoven op locatie Albert Plesmanstraat 11 in Schoonhoven. De aanvraag is geregistreerd onder zaaknummer SXO-2021258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0461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6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61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xploitatievergunning, Albert Plesmanstraat 11 in Schoonhov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461</meta:user-defined>
    <meta:user-defined meta:name="OVERHEIDop.GmbID/DC.identifier">gmb-2021-450461</meta:user-defined>
    <meta:user-defined meta:name="OVERHEIDop.versieInformatie"/>
  </office:meta>
</office:document-meta>
</file>