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Hof van Sint Ja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de betrokkene, wonende Hof van Sint Jan 20, 4331 MJ te Middelburg, zelf een motorvoertuig bestuurt en zich slechts met grote moeite, over korte afstand te voet kan voortbewegen;</text:p>
            <text:p text:style-name="common-al">dat er binnen een straal van 100 m van de woning van de aanvrager onvoldoende vrije parkeerruimte beschikbaar is;</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gehandicapten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text:p>
            <text:p text:style-name="common-al">dat de voornoemde locatie binnen de bebouwde kom ligt van en in beheer is bij de gemeente Middelburg;</text:p>
            <text:p text:style-name="common-al">b e s l u i t e n :</text:p>
            <text:p text:style-name="common-al">I.door de plaatsing van bord E6 van Bijlage 1, behorende bij het RVV 1990 met onderbord het parkeren te verbieden voor een op het wegdek van Hof van Sint Jan aangeduid parkeervak, gelegen voor het pand Hof van Sint Jan 20, behalve voor het motorvoertuig met het op het onderbord vermelde kenteken van de hierna onder II. genoemde gehandicapte, waarvoor de parkeerplaats is bestemd;</text:p>
            <text:p text:style-name="common-al">II. de betrokkene, Hof van Sint Jan 20, 4331 MJ te Middelburg aan te wijzen als degene die van de onder I. vermelde parkeerplaats gebruik mag maken.</text:p>
            <text:p text:style-name="common-al">Middelburg, 9 december 2021</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15 december 2021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last-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5 voor natuurlijke personen (individuele personen) en € 328 voor niet-natuurlijke personen (zoals verenigingen, stichtingen, B.V.'s).Dit besluit is in afschrift toegezonden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046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6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6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Gehandicaptenparkeerplaats - Hof van Sint J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Hof van Sint Jan</meta:user-defined>
    <meta:user-defined meta:name="DCTERMS.W3CDTF/DCTERMS.available">2021-12-15</meta:user-defined>
    <meta:user-defined meta:name="DCTERMS.W3CDTF/OVERHEIDop.jaargang">2021</meta:user-defined>
    <meta:user-defined meta:name="OVERHEIDop.publicationIssue">450460</meta:user-defined>
    <meta:user-defined meta:name="OVERHEIDop.GmbID/DC.identifier">gmb-2021-450460</meta:user-defined>
    <meta:user-defined meta:name="OVERHEIDop.versieInformatie"/>
  </office:meta>
</office:document-meta>
</file>