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-onder-een-kapwoning aan Meerkoet 2 en 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6 december 2021, <text:span text:style-name="nadrukvet">Meerkoet 2 en 3,</text:span> het bouwen van een 2-onder-een-kapwoning </text:p>
            <text:p text:style-name="common-al">(37432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321-2021</meta:user-defined>
    <dc:language>nl</dc:language>
    <meta:user-defined meta:name="OVERHEIDop.locatietype/OVERHEIDop.gebiedsmarkering">Weg</meta:user-defined>
    <meta:user-defined meta:name="DC.title">Aanvraag vergunning voor het bouwen van een 2-onder-een-kapwoning aan Meerkoet 2 en 3 te Emmer-Compascu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56</meta:user-defined>
    <meta:user-defined meta:name="OVERHEIDop.GmbID/DC.identifier">gmb-2021-450456</meta:user-defined>
    <meta:user-defined meta:name="OVERHEIDop.versieInformatie"/>
  </office:meta>
</office:document-meta>
</file>