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nmaatweg 3 in Rha, het herverdelen van de oppervlakte voor nevenactiviteit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besluit genomen op de aanvraag voor een omgevingsvergunning. De aanvraag is geregistreerd onder kenmerk 18768498. De aanvraag gaat over het herverdelen van de oppervlakte voor nevenactiviteiten aan de Prinsenmaatweg 3 in Rha. De bezwaartermijn start op 1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4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rinsenmaatweg 3 in Rha, het herverdelen van de oppervlakte voor nevenactiviteiten</meta:user-defined>
    <meta:user-defined meta:name="DCTERMS.W3CDTF/DCTERMS.available">2021-12-13</meta:user-defined>
    <meta:user-defined meta:name="DCTERMS.W3CDTF/OVERHEIDop.jaargang">2021</meta:user-defined>
    <meta:user-defined meta:name="OVERHEIDop.externeBijlage">Publiceerbare aanvraag|exb-2021-71785</meta:user-defined>
    <meta:user-defined meta:name="OVERHEIDop.externeBijlage">vergunning|exb-2021-71786</meta:user-defined>
    <meta:user-defined meta:name="OVERHEIDop.publicationIssue">450451</meta:user-defined>
    <meta:user-defined meta:name="OVERHEIDop.GmbID/DC.identifier">gmb-2021-450451</meta:user-defined>
    <meta:user-defined meta:name="OVERHEIDop.versieInformatie"/>
  </office:meta>
</office:document-meta>
</file>