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1 heeft de gemeente een aanvraag ontvangen voor een omgevingsvergunning (ontheffing) plaatsen tijdelijke bouwhekken i.v.m. een verbouwing nabij de Dorpsstraat 1 te Mijdrecht. De aanvraag is geregistreerd onder zaaknummer: 21.0012042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9 december 2021</text:span>
            <text:span text:style-name="datum"/>
          </text:p>
          </text:section>
          <text:section text:name="ondertekening_id1-3-2-2-2">
            <text:p><text:span text:style-name="functie">Vergunningverlener IBO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044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4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Dorpsstraat te Mijdrecht.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448</meta:user-defined>
    <meta:user-defined meta:name="OVERHEIDop.GmbID/DC.identifier">gmb-2021-450448</meta:user-defined>
    <meta:user-defined meta:name="OVERHEIDop.versieInformatie"/>
  </office:meta>
</office:document-meta>
</file>