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ijdelijke standplaatsvergunning op het gemeentelijk parkeerterrein, ingang naast Tolweg 6 naast de Fietswereld, 2021-09382, uitvoeren van bevolkingsonderzoek Borstkanker van 1 februari t/m 1 mei 2022, verzonden 7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044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4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4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ijdelijke standplaatsvergunning op het gemeentelijk parkeerterrein, ingang naast Tolweg 6 naast de Fietswereld, 2021-09382, uitvoeren van bevolkingsonderzoek Borstkanker van 1 februari t/m 1 mei 2022, verzonden 7 december 2021</meta:user-defined>
    <meta:user-defined meta:name="DCTERMS.W3CDTF/DCTERMS.available">2021-12-13</meta:user-defined>
    <meta:user-defined meta:name="DCTERMS.W3CDTF/OVERHEIDop.jaargang">2021</meta:user-defined>
    <meta:user-defined meta:name="OVERHEIDop.publicationIssue">450446</meta:user-defined>
    <meta:user-defined meta:name="OVERHEIDop.GmbID/DC.identifier">gmb-2021-450446</meta:user-defined>
    <meta:user-defined meta:name="OVERHEIDop.versieInformatie"/>
  </office:meta>
</office:document-meta>
</file>