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wijzigen van het gebruik ten behoeve van tijdelijke bewoning van de bedrijfswoning, De Huufkes 28 5674TM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wijzigen van het gebruik ten behoeve van tijdelijke bewoning van de bedrijfswoning</text:p>
            <text:p text:style-name="common-al">Locatie: De Huufkes 28 5674TM Nuenen</text:p>
            <text:p text:style-name="common-al">Ontvangen op: 08-12-2021</text:p>
            <text:p text:style-name="common-al">Zaaknummer: 08201030141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50441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4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4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030141</meta:user-defined>
    <meta:user-defined meta:name="DCTERMS.abstract">het wijzigen van het gebruik ten behoeve van tijdelijke bewoning van de bedrijfs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wijzigen van het gebruik ten behoeve van tijdelijke bewoning van de bedrijfswoning, De Huufkes 28 5674TM Nuenen: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441</meta:user-defined>
    <meta:user-defined meta:name="OVERHEIDop.GmbID/DC.identifier">gmb-2021-450441</meta:user-defined>
    <meta:user-defined meta:name="OVERHEIDop.versieInformatie"/>
  </office:meta>
</office:document-meta>
</file>