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Uitwerkingsbesluit van burgemeester en wethouders van Heerlen houdende wijziging legesverordening 2022 (wijziging legesverordening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Heerlen,</text:p>
            <text:p text:style-name="al">Overwegende dat de vastgestelde maximaal toegestane Rijkstarieven leidend zijn voor tariefbepaling,</text:p>
            <text:p text:style-name="al">Besluit:</text:p>
            <text:p text:style-name="al">vast te stellen de volgende wijziging van de tarieventabel, behorende bij de Legesverordening 2022 van de Gemeente Heer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 legesverordening</text:p>
            <text:p text:style-name="al">De tarieventabel, behorende bij de Legesverordening 2022 van de Gemeente </text:p>
            <text:p text:style-name="al">Heerlen wordt als volgt gewijzigd:</text:p>
            <text:p text:style-name="al">1. onderdeel 1.2.1.1 was € 74,75 en wordt € 75,82 (paspoort 18&gt;)</text:p>
            <text:p text:style-name="al">2. onderdeel 1.2.1.2 was € 56,55 en wordt € 57,34 (paspoort 18&lt;)</text:p>
            <text:p text:style-name="al">3. onderdeel 1.2.1.3 was € 56,55 en wordt € 57,34 (reisdocument vluchtelingen)</text:p>
            <text:p text:style-name="al">4. onderdeel 1.2.1.4 was € 74,75 en wordt € 75,82 (faciliteitenpaspoort 18&gt;)</text:p>
            <text:p text:style-name="al">5. onderdeel 1.2.1.5 was € 56,55 en wordt € 57,34 (faciliteitenpaspoort 18&lt;)</text:p>
            <text:p text:style-name="al">6. onderdeel 1.2.2.1 was € 64,00 en wordt € 68,53 (ID 18&gt;)</text:p>
            <text:p text:style-name="al">7. onderdeel 1.2.2.2 was € 32,90 en wordt € 36,98 (ID 18&lt;)</text:p>
            <text:p text:style-name="al">8. onderdeel 1.2.3 was € 50,90 en wordt € 51,62 (spoedlevering)</text:p>
            <text:p text:style-name="al">9. onderdeel 1.3.1 was € 41,00 en wordt € 41,60 (rijbewijs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>Aldus besloten tijdens de vergadering van het college van burgemeester en wethouders der gemeente Heerlen van 7 december 2021.</text:p>
            <text:p text:style-name="al">de burgemeester,</text:p>
            <text:p text:style-name="al">drs. R. Wever</text:p>
            <text:p text:style-name="al">de gemeentesecretaris a.i., </text:p>
            <text:p text:style-name="al">L. Schouterden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4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1-07-10</meta:user-defined>
    <meta:user-defined meta:name="OVERHEIDop.referentienummer">OBM-21000159</meta:user-defined>
    <meta:user-defined meta:name="DCTERMS.alternative">Wijziging legesverordening 2022</meta:user-defined>
    <dc:language>nl</dc:language>
    <meta:user-defined meta:name="OVERHEIDop.locatietype/OVERHEIDop.gebiedsmarkering">Woonplaats</meta:user-defined>
    <meta:user-defined meta:name="DC.title">Gemeente Heerlen - Uitwerkingsbesluit van burgemeester en wethouders van Heerlen houdende wijziging legesverordening 2022 (wijziging legesverordening 2022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39</meta:user-defined>
    <meta:user-defined meta:name="OVERHEIDop.betreftRegeling">CVDR666411_1</meta:user-defined>
    <meta:user-defined meta:name="OVERHEIDop.GmbID/DC.identifier">gmb-2021-450439</meta:user-defined>
    <meta:user-defined meta:name="xs:date/OVERHEIDop.startdatum">2021-12-14</meta:user-defined>
    <meta:user-defined meta:name="xs:date/OVERHEIDop.einddatum">2022-12-31</meta:user-defined>
    <meta:user-defined meta:name="OVERHEIDop.versieInformatie"/>
  </office:meta>
</office:document-meta>
</file>