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Gerrit Slagmanstraat 3 Har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GSlagmanstr3Ha-OV31)</text:span>
          </text:p>
            <text:p text:style-name="common-al"/>
            <text:p text:style-name="common-al">Burgemeester en wethouders van Lochem maken bekend dat zij met toepassing van artikel 2.12, lid 1 onder a, sub 3 van de Wet algemene bepalingen omgevingsrecht (Wabo) een omgevingsvergunning willen verlenen voor:</text:p>
            <text:p text:style-name="common-al">Gerrit Slagmanstraat 3 Harfsen, het plaatsen van 90 zonnepanelen (zonne-installatie), nr. 2021-208851. </text:p>
            <text:p text:style-name="tussenkopcur">Ter inzage</text:p>
            <text:p text:style-name="common-al">Het ontwerpbesluit omgevingsvergunning en de bijbehorende stukken zijn voor een ieder in te zien met ingang van 16 december 2021 tot en met 26 januari 2022.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ontwerpbesluit op te roepen via het invullen van de locatie of het planid-nummer (NL.IMRO.0262.buGSlagmanstr3Ha-OV31). Op <text:a xlink:href="http://www.lochem.nl/" xlink:type="simple">www.lochem.nl</text:a>, tabblad ‘Woning, bouw en verbouw’ onder ‘Stukken inzien’ kunt u een directe link vinden naar de plaats waar het ontwerpbesluit en de bijbehorende stukken digitaal kunnen worden ingezien. </text:p>
            <text:p text:style-name="common-al">U kunt tevens op afspraak bij de publieksbalie, Hanzeweg 8 in Lochem en Hoofdstraat 45 in Gorssel de aanvraag, het ontwerpbesluit en de bijbehorende stukken inzien (digitaal of op verzoek op papier).</text:p>
            <text:p text:style-name="common-al"/>
            <text:p text:style-name="common-al">
            <text:span text:style-name="nadrukcur">Zienswijze</text:span>
          </text:p>
            <text:p text:style-name="common-al"/>
            <text:p text:style-name="common-al">Gedurende de bovengenoemde termijn kan iedereen ten aanzien van het ontwerpbesluit mondeling, schriftelijk of digitaal zienswijzen naar voren brengen. Een schriftelijke zienswijze richt u aan gemeente Lochem, Postbus 17, 7240 AA Lochem. Een digitale zienswijze kunt u uitsluitend indienen via www.lochem.nl/zienswijze, onder vermelding van: zienswijze ontwerpbesluit Gerrit Slagmanstraat 3 Harfse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p text:style-name="common-al"/>
            <text:p text:style-name="common-al">- ontwerpbesluit omgevingsvergunning</text:p>
            <text:p text:style-name="common-al">- het zaaknummer 2021-208851</text:p>
            <text:p text:style-name="common-al"> - uw naam en adres</text:p>
            <text:p text:style-name="common-al">- de datum waarop u de zienswijze indient</text:p>
            <text:p text:style-name="common-al">- onderbouwing van uw zienswijze.</text:p>
            <text:p text:style-name="common-al"/>
            <text:p text:style-name="common-al">
            <text:span text:style-name="nadrukcur">Meer informatie</text:span>
          </text:p>
            <text:p text:style-name="common-al"/>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04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851</meta:user-defined>
    <dc:language>nl</dc:language>
    <meta:user-defined meta:name="OVERHEIDop.locatietype/OVERHEIDop.gebiedsmarkering">Adres</meta:user-defined>
    <meta:user-defined meta:name="DC.title">Ontwerpbesluit omgevingsvergunning uitgebreide procedure (bouwen) Gerrit Slagmanstraat 3 Harfsen</meta:user-defined>
    <meta:user-defined meta:name="DCTERMS.W3CDTF/DCTERMS.available">2021-12-15</meta:user-defined>
    <meta:user-defined meta:name="DCTERMS.W3CDTF/OVERHEIDop.jaargang">2021</meta:user-defined>
    <meta:user-defined meta:name="OVERHEIDop.publicationIssue">450436</meta:user-defined>
    <meta:user-defined meta:name="OVERHEIDop.GmbID/DC.identifier">gmb-2021-450436</meta:user-defined>
    <meta:user-defined meta:name="OVERHEIDop.versieInformatie"/>
  </office:meta>
</office:document-meta>
</file>