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Burgemeester van Fenemaplein en Boulevard de Fauvage Zandvoort, 2021-09283, filmopname film De Droom van Jeugd op 7 t/m 9 december 2021,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4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foto- en filmopnamen Burgemeester van Fenemaplein en Boulevard de Fauvage Zandvoort, 2021-09283, filmopname film De Droom van Jeugd op 7 t/m 9 december 2021, verzonden 6 december 2021</meta:user-defined>
    <meta:user-defined meta:name="DCTERMS.W3CDTF/DCTERMS.available">2021-12-13</meta:user-defined>
    <meta:user-defined meta:name="DCTERMS.W3CDTF/OVERHEIDop.jaargang">2021</meta:user-defined>
    <meta:user-defined meta:name="OVERHEIDop.publicationIssue">450433</meta:user-defined>
    <meta:user-defined meta:name="OVERHEIDop.GmbID/DC.identifier">gmb-2021-450433</meta:user-defined>
    <meta:user-defined meta:name="OVERHEIDop.versieInformatie"/>
  </office:meta>
</office:document-meta>
</file>