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mmerweg 49 7683AV Den Ham, aanbouw van een erker aan bestaande woning, ontvangen op 08-12-2021, zaaknummer 1700ESUITE5968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mmerweg 49 7683AV Den Ham</text:p>
            <text:p text:style-name="common-al">Project: aanbouw van een erker aan bestaande woning</text:p>
            <text:p text:style-name="common-al">Ingekomen: 08-1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041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96872021</meta:user-defined>
    <meta:user-defined meta:name="DCTERMS.abstract">aanbouw van een erker aan bestaande woning</meta:user-defined>
    <dc:language>nl</dc:language>
    <meta:user-defined meta:name="OVERHEIDop.locatietype/OVERHEIDop.gebiedsmarkering">Punt</meta:user-defined>
    <meta:user-defined meta:name="DC.title">Gemeente Twenterand - aanvraag omgevingsvergunning, Ommerweg 49 7683AV Den Ham, aanbouw van een erker aan bestaande woning, ontvangen op 08-12-2021, zaaknummer 1700ESUITE5968720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419</meta:user-defined>
    <meta:user-defined meta:name="OVERHEIDop.GmbID/DC.identifier">gmb-2021-450419</meta:user-defined>
    <meta:user-defined meta:name="OVERHEIDop.versieInformatie"/>
  </office:meta>
</office:document-meta>
</file>