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tijdelijk plaatsen van een woonunit aan Hoenwaardseweg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</text:span>
            <text:span text:style-name="nadrukvet"> beslistermijn</text:span>
          </text:p>
            <text:list text:style-name="id1-3-2-1-1-2">
              <text:list-item text:style-override="id1-3-2-1-1-2-1">
                <text:number>•</text:number>
                <text:p text:style-name="al">Hoenwaardseweg 9, het college heeft op verzoek van de aanvrager de beslistermijn met 6 weken opgeschort voor de aanvraag omgevingsvergunning met de activiteit bouw voor het tijdelijk plaatsen van een woonunit, verzonden 6 december 2021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041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tijdelijk plaatsen van een woonunit aan Hoenwaardseweg 9 te Hatt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418</meta:user-defined>
    <meta:user-defined meta:name="OVERHEIDop.GmbID/DC.identifier">gmb-2021-450418</meta:user-defined>
    <meta:user-defined meta:name="OVERHEIDop.versieInformatie"/>
  </office:meta>
</office:document-meta>
</file>