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Kapitein Nemostraat / Nautilusstraat sectie F perceelnr 1726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november 2021, <text:span text:style-name="nadrukvet">Kapitein Nemostraat / Nautilusstraat sectie F perceelnr. 17269</text:span>, het bouwen van een bedrijfspand (36903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1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31-2021</meta:user-defined>
    <dc:language>nl</dc:language>
    <meta:user-defined meta:name="OVERHEIDop.locatietype/OVERHEIDop.gebiedsmarkering">Perceel</meta:user-defined>
    <meta:user-defined meta:name="DC.title">Aanvraag vergunning voor het bouwen van een bedrijfspand aan Kapitein Nemostraat / Nautilusstraat sectie F perceelnr 17269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16</meta:user-defined>
    <meta:user-defined meta:name="OVERHEIDop.GmbID/DC.identifier">gmb-2021-450416</meta:user-defined>
    <meta:user-defined meta:name="OVERHEIDop.versieInformatie"/>
  </office:meta>
</office:document-meta>
</file>