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de bouw van een kapschuur aan Hoenwaardse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</text:span>
            <text:span text:style-name="nadrukvet">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3, het college heeft op verzoek van de aanvrager de beslistermijn met 4 weken opgeschort voor de aanvraag omgevingsvergunning met de activiteit bouw voor de bouw van een kapschuur, verzonden 2 december 2021</text:p>
              </text:list-item>
            </text:list>
            <text:p text:style-name="last-al">
            <text:span text:style-name="nadrukcur">
              <text:span text:style-name="nadrukcur">Tegen het opschorten van een beslistermijn kunt u geen bezwaarschrift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4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de bouw van een kapschuur aan Hoenwaardseweg 13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14</meta:user-defined>
    <meta:user-defined meta:name="OVERHEIDop.GmbID/DC.identifier">gmb-2021-450414</meta:user-defined>
    <meta:user-defined meta:name="OVERHEIDop.versieInformatie"/>
  </office:meta>
</office:document-meta>
</file>