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7 december 2021 heeft de gemeente een aanvraag ontvangen voor het intern constructief wijzigen van de woning op locatie Nieuwe Englaan 31 te Bussum. De aanvraag is geregistreerd onder zaaknummer HZ_WABO-21-22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41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Englaan 31 te Bussu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12</meta:user-defined>
    <meta:user-defined meta:name="OVERHEIDop.GmbID/DC.identifier">gmb-2021-450412</meta:user-defined>
    <meta:user-defined meta:name="OVERHEIDop.versieInformatie"/>
  </office:meta>
</office:document-meta>
</file>