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Kapitein Nemostraat sectie F perceelnr 173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november 2021, <text:span text:style-name="nadrukvet">Kapitein Nemostraat sectie F perceelnr. 17370</text:span>, het bouwen van een bedrijfspand (3689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02-2021</meta:user-defined>
    <dc:language>nl</dc:language>
    <meta:user-defined meta:name="OVERHEIDop.locatietype/OVERHEIDop.gebiedsmarkering">Perceel</meta:user-defined>
    <meta:user-defined meta:name="DC.title">Aanvraag vergunning voor het bouwen van een bedrijfspand aan Kapitein Nemostraat sectie F perceelnr 17370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10</meta:user-defined>
    <meta:user-defined meta:name="OVERHEIDop.GmbID/DC.identifier">gmb-2021-450410</meta:user-defined>
    <meta:user-defined meta:name="OVERHEIDop.versieInformatie"/>
  </office:meta>
</office:document-meta>
</file>