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enstweg 5 (parkeerplaats nabij Pavilj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0-6024 voor een omgevingsvergunning : het plaatsen van een parkeerplaatsoverkapping met zonnepanelen (Ampereport), op locatie Dienstweg 5 (parkeerplaats nabij Paviljo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04.35 473427.77</meta:user-defined>
    <meta:user-defined meta:name="DC.title">Kennisgeving besluit op aanvraag omgevingsvergunning  Dienstweg 5 (parkeerplaats nabij Paviljoen)</meta:user-defined>
    <meta:user-defined meta:name="OVERHEID.PostcodeHuisnummer/OVERHEIDop.postcodeHuisnummer">7522NB 5</meta:user-defined>
    <meta:user-defined meta:name="OVERHEIDop.straatnaam">Drienerlolaa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5041</meta:user-defined>
    <meta:user-defined meta:name="OVERHEIDop.GmbID/DC.identifier">gmb-2021-45041</meta:user-defined>
    <meta:user-defined meta:name="OVERHEIDop.versieInformatie"/>
  </office:meta>
</office:document-meta>
</file>