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arport aan Waalstraat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aalstraat 57, activiteit bouw en handelen in strijd met regels ruimtelijke ordening voor het plaatsen van een carport, verzonden 6 dec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04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carport aan Waalstraat 57 te Hatt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403</meta:user-defined>
    <meta:user-defined meta:name="OVERHEIDop.GmbID/DC.identifier">gmb-2021-450403</meta:user-defined>
    <meta:user-defined meta:name="OVERHEIDop.versieInformatie"/>
  </office:meta>
</office:document-meta>
</file>