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utterweg 16 in Wapenveld: het verwijderen van asbesthoudende materialen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december 2021 een sloopmelding heeft ontvangen voor het verwijderen van asbesthoudende materialen uit de woning.</text:p>
            <text:p text:style-name="common-al"/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040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0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0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202</meta:user-defined>
    <meta:user-defined meta:name="DCTERMS.abstract">Sloopmeldingen Putterweg 16 in Wapenveld: het verwijderen van asbesthoudende materialen uit de woning.</meta:user-defined>
    <dc:language>nl</dc:language>
    <meta:user-defined meta:name="OVERHEIDop.locatietype/OVERHEIDop.gebiedsmarkering">Adres</meta:user-defined>
    <meta:user-defined meta:name="DC.title">Sloopmelding Putterweg 16 in Wapenveld: het verwijderen van asbesthoudende materialen uit de wo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402</meta:user-defined>
    <meta:user-defined meta:name="OVERHEIDop.GmbID/DC.identifier">gmb-2021-450402</meta:user-defined>
    <meta:user-defined meta:name="OVERHEIDop.versieInformatie"/>
  </office:meta>
</office:document-meta>
</file>