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sectie K, nr. 14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poel, ontvangstdatum 08-12-2021, zaaknummer 3185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4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Frederiksoord, sectie K, nr. 1472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00</meta:user-defined>
    <meta:user-defined meta:name="OVERHEIDop.GmbID/DC.identifier">gmb-2021-450400</meta:user-defined>
    <meta:user-defined meta:name="OVERHEIDop.versieInformatie"/>
  </office:meta>
</office:document-meta>
</file>