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edrijfsverzamelgebouw evenals het aanleggen van een uitweg aan Energi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weg 2, activiteit bouw voor het oprichten van een bedrijfsverzamelgebouw evenals het aanleggen van een uitweg, verzonden 6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5039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39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bedrijfsverzamelgebouw evenals het aanleggen van een uitweg aan Energieweg 2 te Hatt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396</meta:user-defined>
    <meta:user-defined meta:name="OVERHEIDop.GmbID/DC.identifier">gmb-2021-450396</meta:user-defined>
    <meta:user-defined meta:name="OVERHEIDop.versieInformatie"/>
  </office:meta>
</office:document-meta>
</file>