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de rotonde aan de Edisonweg te Purmerend</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het plaatsen van een voorwerp op de openbare weg ter hoogte van de rotonde aan de Edisonweg te Purmerend. De aanvraag is geregistreerd onder zaaknummer A2021-087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039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9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9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ter hoogte van de rotonde aan de Edisonweg te Purmerend</meta:user-defined>
    <meta:user-defined meta:name="DCTERMS.W3CDTF/DCTERMS.available">2021-12-13</meta:user-defined>
    <meta:user-defined meta:name="DCTERMS.W3CDTF/OVERHEIDop.jaargang">2021</meta:user-defined>
    <meta:user-defined meta:name="OVERHEIDop.publicationIssue">450392</meta:user-defined>
    <meta:user-defined meta:name="OVERHEIDop.GmbID/DC.identifier">gmb-2021-450392</meta:user-defined>
    <meta:user-defined meta:name="OVERHEIDop.versieInformatie"/>
  </office:meta>
</office:document-meta>
</file>