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Groningerweg 13, 7981 L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eiken, ontvangstdatum 08-12-2021, zaaknummer 31857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38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8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8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Groningerweg 13, 7981 LA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86</meta:user-defined>
    <meta:user-defined meta:name="OVERHEIDop.GmbID/DC.identifier">gmb-2021-450386</meta:user-defined>
    <meta:user-defined meta:name="OVERHEIDop.versieInformatie"/>
  </office:meta>
</office:document-meta>
</file>