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tijdelijke omgevingsvergunning Lorbaan 5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december 2021 een besluit genomen op de aanvraag tijdelijke omgevingsvergunningvoor het gebruik van twee bedrijfsruimten voor opslag door derdenop de locatie Lorbaan 58 te Grashoek. De aanvraag is geregistreerd onder zaaknummer 1894/2021/2478284. De tijdelijke omgevingsvergunning is verleend voor een termijn van tien jaar.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5 december 2021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038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8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38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tijdelijke omgevingsvergunning Lorbaan 58 te Grashoek</meta:user-defined>
    <meta:user-defined meta:name="DCTERMS.W3CDTF/DCTERMS.available">2021-12-14</meta:user-defined>
    <meta:user-defined meta:name="DCTERMS.W3CDTF/OVERHEIDop.jaargang">2021</meta:user-defined>
    <meta:user-defined meta:name="OVERHEIDop.publicationIssue">450380</meta:user-defined>
    <meta:user-defined meta:name="OVERHEIDop.GmbID/DC.identifier">gmb-2021-450380</meta:user-defined>
    <meta:user-defined meta:name="OVERHEIDop.versieInformatie"/>
  </office:meta>
</office:document-meta>
</file>