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t.h.v. Westerdrift 4, 7981 L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 en 2 esdoorns, ontvangstdatum 08-12-2021, zaaknummer 31854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037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7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7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t.h.v. Westerdrift 4, 7981 LS,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372</meta:user-defined>
    <meta:user-defined meta:name="OVERHEIDop.GmbID/DC.identifier">gmb-2021-450372</meta:user-defined>
    <meta:user-defined meta:name="OVERHEIDop.versieInformatie"/>
  </office:meta>
</office:document-meta>
</file>