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appartementengebouw met behoud van de bestaande voorgevel aan Molenstraat 5, 51a, 51b, 51c, 51d, 51e, 51f, 51h, 51j, 51k, 51m, 51n, 51p, 51r, 51s, 51t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appartementengebouw met behoud van de bestaande voorgevel </text:p>
            <text:p text:style-name="common-al"> (zaaknr.: Z/21/286024)</text:p>
            <text:p text:style-name="common-al">Locatie: Molenstraat 51, 51a, 51b, 51c, 51d, 51<text:span text:style-name="sup">e</text:span>, 51f, 51h, 51j, 51k, 51m, 51n, 51p, 51r, 51s, </text:p>
            <text:p text:style-name="common-al"> 51t te 5431 BW Cuijk </text:p>
            <text:p text:style-name="common-al">Datum verzending: 9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036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6024</meta:user-defined>
    <dc:language>nl</dc:language>
    <meta:user-defined meta:name="OVERHEIDop.locatietype/OVERHEIDop.gebiedsmarkering">Weg</meta:user-defined>
    <meta:user-defined meta:name="DC.title">Vergunning verleend voor het realiseren van een appartementengebouw met behoud van de bestaande voorgevel aan Molenstraat 5, 51a, 51b, 51c, 51d, 51e, 51f, 51h, 51j, 51k, 51m, 51n, 51p, 51r, 51s, 51t te Cuijk</meta:user-defined>
    <meta:user-defined meta:name="DCTERMS.W3CDTF/DCTERMS.available">2021-12-14</meta:user-defined>
    <meta:user-defined meta:name="DCTERMS.W3CDTF/OVERHEIDop.jaargang">2021</meta:user-defined>
    <meta:user-defined meta:name="OVERHEIDop.publicationIssue">450367</meta:user-defined>
    <meta:user-defined meta:name="OVERHEIDop.GmbID/DC.identifier">gmb-2021-450367</meta:user-defined>
    <meta:user-defined meta:name="OVERHEIDop.versieInformatie"/>
  </office:meta>
</office:document-meta>
</file>