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plaatsing van een container aan Eikenlaan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kenlaan 17, activiteit bouw voor de tijdelijke plaatsing van een container, ingekomen 7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3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ijdelijke plaatsing van een container aan Eikenlaan 17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64</meta:user-defined>
    <meta:user-defined meta:name="OVERHEIDop.GmbID/DC.identifier">gmb-2021-450364</meta:user-defined>
    <meta:user-defined meta:name="OVERHEIDop.versieInformatie"/>
  </office:meta>
</office:document-meta>
</file>