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Michaëlstraat 8, 10 en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6 december 2021 heeft de gemeente een aanvraag ontvangen voor het realiseren van een dakopbouw op de woningen op locatie Kolonel Michaëlstraat 8, 10 en 12 te Naarden. De aanvraag is geregistreerd onder zaaknummer HZ_WABO-21-2258.</text:p>
            <text:p text:style-name="last-al">
            <text:span text:style-name="nadrukvet">Informatie en Inzage:</text:span>Voor informatie kunt u op werkdagen telefonisch, van 8.30 – 13.00 uur, contact opnemen met de afdeling Vergunningen, Toezicht en Handhaving op telefoonnummer 035 207 00 00. 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036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6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6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Kolonel Michaëlstraat 8, 10 en 12 te Naarden</meta:user-defined>
    <meta:user-defined meta:name="DCTERMS.W3CDTF/DCTERMS.available">2021-12-13</meta:user-defined>
    <meta:user-defined meta:name="DCTERMS.W3CDTF/OVERHEIDop.jaargang">2021</meta:user-defined>
    <meta:user-defined meta:name="OVERHEIDop.publicationIssue">450363</meta:user-defined>
    <meta:user-defined meta:name="OVERHEIDop.GmbID/DC.identifier">gmb-2021-450363</meta:user-defined>
    <meta:user-defined meta:name="OVERHEIDop.versieInformatie"/>
  </office:meta>
</office:document-meta>
</file>