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en, vergroten 2 ramen en verlengen carport, Van Heerdtmarke 4 8016 KC Zwolle[0193ESUITE268661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86612021</text:p>
            <text:p text:style-name="common-al">Ingekomen: 06-12-2021</text:p>
            <text:p text:style-name="common-al">Locatie: Van Heerdtmarke 4 8016 KC Zwolle</text:p>
            <text:p text:style-name="common-al">Projectomschrijving: het vervangen van alle kozijnen, vergroten van 2 ramen en verlengen van de carpor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036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6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6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86612021</meta:user-defined>
    <meta:user-defined meta:name="DCTERMS.abstract">het vervangen van alle kozijnen, vergroten van 2 ramen en verlengen van de carport</meta:user-defined>
    <dc:language>nl</dc:language>
    <meta:user-defined meta:name="OVERHEIDop.locatietype/OVERHEIDop.gebiedsmarkering">Punt</meta:user-defined>
    <meta:user-defined meta:name="DC.title">Aanvraag omgevingsvergunning, vervangen kozijnen, vergroten 2 ramen en verlengen carport, Van Heerdtmarke 4 8016 KC Zwolle[0193ESUITE2686612021]</meta:user-defined>
    <meta:user-defined meta:name="DCTERMS.W3CDTF/DCTERMS.available">2021-12-13</meta:user-defined>
    <meta:user-defined meta:name="DCTERMS.W3CDTF/OVERHEIDop.jaargang">2021</meta:user-defined>
    <meta:user-defined meta:name="OVERHEIDop.publicationIssue">450362</meta:user-defined>
    <meta:user-defined meta:name="OVERHEIDop.GmbID/DC.identifier">gmb-2021-450362</meta:user-defined>
    <meta:user-defined meta:name="OVERHEIDop.versieInformatie"/>
  </office:meta>
</office:document-meta>
</file>