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ontwerp omgevingsvergunning uitgebreide voorbereidingsprocedure - veranderingsvergunning milieu - Daelderweg 9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t college van burgemeester en wethouders van de gemeente Beekdaelen maken bekend dat een besluit is genomen:</text:span>
            </text:span>
          </text:p>
            <text:p text:style-name="common-al">
            <text:span text:style-name="nadrukvet">Ontwerp omgevingsvergunning</text:span> </text:p>
            <text:p text:style-name="common-al">Voor: veranderingsvergunning milieu </text:p>
            <text:p text:style-name="common-al">Locatie: Aminoverse B.V., Daelderweg 9, 6361 HK Nuth </text:p>
            <text:p text:style-name="common-al">Datum besluit: 4 februari 2021 </text:p>
            <text:p text:style-name="common-al">Zaaknummer: 2021-100138</text:p>
            <text:p text:style-name="common-al">
            <text:span text:style-name="nadrukvet">Inzage</text:span>
          </text:p>
            <text:p text:style-name="common-al">Het ontwerpbesluit en de bijbehorende stukken liggen ter inzage van 22 februari 2021 t/m 29 maart 2021 in het gemeentehuis van Beekdaelen. Bovengenoemde ontwerp omgevingsvergunning kunt u momenteel niet inzien in het gemeentehuis in Schinveld, omdat deze locatie is gesloten voor burgers i.v.m. het coronavirus. U kunt hiervoor een telefonische afspraak maken via het algemene nummer van de gemeente 088 – 450 20 00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het college van burgemeester en wethouders van de gemeente Beekdaelen, Postbus 22000, 6360 AA Nuth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03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Natuur en milieu | Organisatie en beleid</meta:user-defined>
    <dc:language>nl</dc:language>
    <meta:user-defined meta:name="OVERHEID.EPSG28992/DC.spatial">189751.562 326513.267</meta:user-defined>
    <meta:user-defined meta:name="DC.title">Gemeente Beekdaelen - ontwerp omgevingsvergunning uitgebreide voorbereidingsprocedure - veranderingsvergunning milieu - Daelderweg 9, Nuth</meta:user-defined>
    <meta:user-defined meta:name="OVERHEID.PostcodeHuisnummer/OVERHEIDop.postcodeHuisnummer">6361HK 9</meta:user-defined>
    <meta:user-defined meta:name="OVERHEIDop.straatnaam">Daelderweg</meta:user-defined>
    <meta:user-defined meta:name="OVERHEIDop.woonplaats">Nuth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36</meta:user-defined>
    <meta:user-defined meta:name="OVERHEIDop.GmbID/DC.identifier">gmb-2021-45036</meta:user-defined>
    <meta:user-defined meta:name="OVERHEIDop.versieInformatie"/>
  </office:meta>
</office:document-meta>
</file>